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7.437cm" fo:margin-left="0.028cm" fo:margin-right="-1.766cm" table:align="margins" style:writing-mode="lr-tb"/>
    </style:style>
    <style:style style:name="Tabella1.A" style:family="table-column">
      <style:table-column-properties style:column-width="5.971cm" style:rel-column-width="14261*"/>
    </style:style>
    <style:style style:name="Tabella1.B" style:family="table-column">
      <style:table-column-properties style:column-width="4.948cm" style:rel-column-width="11817*"/>
    </style:style>
    <style:style style:name="Tabella1.C" style:family="table-column">
      <style:table-column-properties style:column-width="7.892cm" style:rel-column-width="18849*"/>
    </style:style>
    <style:style style:name="Tabella1.D" style:family="table-column">
      <style:table-column-properties style:column-width="4.015cm" style:rel-column-width="9589*"/>
    </style:style>
    <style:style style:name="Tabella1.E" style:family="table-column">
      <style:table-column-properties style:column-width="4.613cm" style:rel-column-width="1101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A2" style:family="table-cell">
      <style:table-cell-properties style:vertical-align="top" fo:padding="0.097cm" fo:border="0.002cm solid #000000" style:writing-mode="lr-tb"/>
    </style:style>
    <style:style style:name="Tabella1.11" style:family="table-row">
      <style:table-row-properties style:min-row-height="0.011cm" style:keep-together="true" fo:keep-together="auto"/>
    </style:style>
    <style:style style:name="Tabella2" style:family="table">
      <style:table-properties style:width="27.437cm" fo:margin-left="0.028cm" fo:margin-right="-1.766cm" table:align="margins" style:writing-mode="lr-tb"/>
    </style:style>
    <style:style style:name="Tabella2.A" style:family="table-column">
      <style:table-column-properties style:column-width="5.974cm" style:rel-column-width="14269*"/>
    </style:style>
    <style:style style:name="Tabella2.B" style:family="table-column">
      <style:table-column-properties style:column-width="4.948cm" style:rel-column-width="11817*"/>
    </style:style>
    <style:style style:name="Tabella2.C" style:family="table-column">
      <style:table-column-properties style:column-width="7.858cm" style:rel-column-width="18769*"/>
    </style:style>
    <style:style style:name="Tabella2.D" style:family="table-column">
      <style:table-column-properties style:column-width="4.048cm" style:rel-column-width="9669*"/>
    </style:style>
    <style:style style:name="Tabella2.E" style:family="table-column">
      <style:table-column-properties style:column-width="4.611cm" style:rel-column-width="11011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E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27.437cm" fo:margin-left="0.028cm" fo:margin-right="-1.766cm" table:align="margins" style:writing-mode="lr-tb"/>
    </style:style>
    <style:style style:name="Tabella3.A" style:family="table-column">
      <style:table-column-properties style:column-width="5.974cm" style:rel-column-width="14269*"/>
    </style:style>
    <style:style style:name="Tabella3.B" style:family="table-column">
      <style:table-column-properties style:column-width="4.948cm" style:rel-column-width="11817*"/>
    </style:style>
    <style:style style:name="Tabella3.C" style:family="table-column">
      <style:table-column-properties style:column-width="7.858cm" style:rel-column-width="18769*"/>
    </style:style>
    <style:style style:name="Tabella3.D" style:family="table-column">
      <style:table-column-properties style:column-width="4.048cm" style:rel-column-width="9669*"/>
    </style:style>
    <style:style style:name="Tabella3.E" style:family="table-column">
      <style:table-column-properties style:column-width="4.611cm" style:rel-column-width="11011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E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27.437cm" fo:margin-left="0.028cm" fo:margin-right="-1.766cm" table:align="margins" style:writing-mode="lr-tb"/>
    </style:style>
    <style:style style:name="Tabella4.A" style:family="table-column">
      <style:table-column-properties style:column-width="5.974cm" style:rel-column-width="14269*"/>
    </style:style>
    <style:style style:name="Tabella4.B" style:family="table-column">
      <style:table-column-properties style:column-width="4.948cm" style:rel-column-width="11817*"/>
    </style:style>
    <style:style style:name="Tabella4.C" style:family="table-column">
      <style:table-column-properties style:column-width="7.858cm" style:rel-column-width="18769*"/>
    </style:style>
    <style:style style:name="Tabella4.D" style:family="table-column">
      <style:table-column-properties style:column-width="4.048cm" style:rel-column-width="9669*"/>
    </style:style>
    <style:style style:name="Tabella4.E" style:family="table-column">
      <style:table-column-properties style:column-width="4.611cm" style:rel-column-width="11011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E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6" style:family="paragraph" style:parent-style-name="Text_20_body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2">N. <text:s text:c="6"/>ATTO DEL 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 table:style-name="Tabella1.1">
          <table:table-cell table:style-name="Tabella1.A2" table:number-columns-spanned="5" office:value-type="string">
            <text:p text:style-name="P2"/>
            <text:p text:style-name="P3">ELENCO PROVVEDIMENTI DEI DIRIGENTI</text:p>
            <text:p text:style-name="P3">SERVIZIO GESTIONE RISORSE UMANE</text:p>
            <text:p text:style-name="P3">2^ SEMESTRE 2016</text:p>
            <text:p text:style-name="P3">DETERMINAZION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Determinazione Responsabile del Servizio Gestione Risorse Umane n’319 del 04.08.2016</text:p>
          </table:table-cell>
          <table:table-cell table:style-name="Tabella1.A1" office:value-type="string">
            <text:p text:style-name="P1">Proroga assunzione a tempo determinato della Sig.ra Lopatriello Maria Carmela, in qualità di Bibliotecario, categoria C1.</text:p>
          </table:table-cell>
          <table:table-cell table:style-name="Tabella1.A1" office:value-type="string">
            <text:p text:style-name="P1">PROROGA ASSUNZIONE A TEMPO DETERMINATO DELLA SIG.RA LOPATRIELLO MARIA CARMELA, IN QUALITÀ DI BIBLIOTECARIO, CATEGORIA C1.</text:p>
          </table:table-cell>
          <table:table-cell table:style-name="Tabella1.A1" office:value-type="string">
            <text:p text:style-name="P1">La spesa è quella prevista dal vigente CCNL del comparto Regioni Autonomie Locali</text:p>
          </table:table-cell>
          <table:table-cell table:style-name="Tabella1.E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Determinazione Responsabile del Servizio Gestione Risorse Umane n’ 339 del 20.08.2016</text:p>
          </table:table-cell>
          <table:table-cell table:style-name="Tabella1.A1" office:value-type="string">
            <text:p text:style-name="P1">Proroga dell'incarico con contratto di diritto pubblico, conferito ai sensi dell'art. 110 del D.lgs 267/2000 alla Dr.ssa Pattuzzi Edda, Istruttore Direttivo, cat. D1 a tempo determinato, con funzioni di Responsabile del Servizio Ambiente Protezione Civile.</text:p>
          </table:table-cell>
          <table:table-cell table:style-name="Tabella1.A1" office:value-type="string">
            <text:p text:style-name="P1">PROROGA DELL'INCARICO CON CONTRATTO DI DIRITTO PUBBLICO, CONFERITO AI SENSI DELL'ART. 110 DEL D.LGS 267/2000 ALLA DR.SSA PATTUZZI EDDA, ISTRUTTORE DIRETTIVO, CAT. D1 A TEMPO DETERMINATO, CON FUNZIONI DI RESPONSABILE DEL SERVIZIO AMBIENTE PROTEZIONE CIVILE.</text:p>
          </table:table-cell>
          <table:table-cell table:style-name="Tabella1.A1" office:value-type="string">
            <text:p text:style-name="P1">La spesa è quella prevista dal vigente CCNL del comparto Regioni Autonomie Locali</text:p>
          </table:table-cell>
          <table:table-cell table:style-name="Tabella1.E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Determinazione Responsabile del Servizio Gestione Risorse Umane n’ <text:s/>349 del 29.08.2016</text:p>
          </table:table-cell>
          <table:table-cell table:style-name="Tabella1.A1" office:value-type="string">
            <text:p text:style-name="P1">Assunzione personale educativo ed esecutivo di supporto a tempo determinato e per sostituzioni presso l'asilo nido comunale per il periodo settembre-dicembre 2016. Impegno di <text:s/>spesa.</text:p>
            <text:p text:style-name="P1"><text:soft-page-break/></text:p>
          </table:table-cell>
          <table:table-cell table:style-name="Tabella1.A1" office:value-type="string">
            <text:p text:style-name="P1">ASSUNZIONE PERSONALE EDUCATIVO ED ESECUTIVO DI SUPPORTO A TEMPO DETERMINATO E PER SOSTITUZIONI PRESSO L'ASILO NIDO COMUNALE PER IL PERIODO SETTEMBRE-DICEMBRE 2016. IMPEGNO DI <text:s/>SPESA.</text:p>
          </table:table-cell>
          <table:table-cell table:style-name="Tabella1.A1" office:value-type="string">
            <text:p text:style-name="P1">La spesa è quella prevista dal vigente CCNL del comparto Regioni Autonomie Locali</text:p>
          </table:table-cell>
          <table:table-cell table:style-name="Tabella1.E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Determinazione Responsabile del Servizio Gestione Risorse Umane n’ 351 del 30.08.2016</text:p>
          </table:table-cell>
          <table:table-cell table:style-name="Tabella1.A1" office:value-type="string">
            <text:p text:style-name="P1">Affidamento in economia diretto art. 125 D.lgs 163/2006 e vigente Regolamento <text:s/>Comunale per l'acquisizione di forniture e servizi in economia. <text:s/></text:p>
          </table:table-cell>
          <table:table-cell table:style-name="Tabella1.A1" office:value-type="string">
            <text:p text:style-name="P1">SIG.RA SOCI CRISTINA. AUTORIZZAZIONE A PARTECIPARE AL MASTER BREVE "TRASPARENZA AMMINISTRATIVA RIFORMA MADIA" ORGANIZZATO DA UPI EMILIA-ROMAGNA. IMPEGNO DI SPESA.</text:p>
          </table:table-cell>
          <table:table-cell table:style-name="Tabella1.A1" office:value-type="string">
            <text:p text:style-name="P1">Spesa totale prevista <text:s/></text:p>
            <text:p text:style-name="P1">E. 350,00</text:p>
          </table:table-cell>
          <table:table-cell table:style-name="Tabella1.E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Determinazione Responsabile del Servizio Gestione Risorse Umane n’ 361 del 7.09.2016</text:p>
          </table:table-cell>
          <table:table-cell table:style-name="Tabella1.A1" office:value-type="string">
            <text:p text:style-name="P1">Affidamento in economia diretto art. 125 D.lgs 163/2006 e vigente Regolamento <text:s/>Comunale per l'acquisizione di forniture e servizi in economia</text:p>
          </table:table-cell>
          <table:table-cell table:style-name="Tabella1.A1" office:value-type="string">
            <text:p text:style-name="P1">SIG. GALANTE CHRISTIAN, COLLABORATORE AI SERVIZI NECROSCOPICI. AUTORIZZAZIONE A PARTECIPARE AL CORSO "PERCORSO FORMATIVO TEORICO DI BASE PER TUTTI GLI OPERATORI DELL'IMPRESA FUNEBRE". IMPEGNO DI SPESA.</text:p>
          </table:table-cell>
          <table:table-cell table:style-name="Tabella1.A1" office:value-type="string">
            <text:p text:style-name="P4">Spesa totale prevista <text:s/></text:p>
            <text:p text:style-name="P1">E. 450,00</text:p>
          </table:table-cell>
          <table:table-cell table:style-name="Tabella1.E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Determinazione Responsabile del Servizio Gestione Risorse Umane n’ 365 del 10.09.2016</text:p>
          </table:table-cell>
          <table:table-cell table:style-name="Tabella1.A1" office:value-type="string">
            <text:p text:style-name="P1">Assunzione a tempo determinato della Sig.ra Ruggeri Nadia in qualità di "Eucatrice d'Infanzia", categoria C1 a tempo parziale 24/36.</text:p>
          </table:table-cell>
          <table:table-cell table:style-name="Tabella1.A1" office:value-type="string">
            <text:p text:style-name="P1">ASSUNZIONE A TEMPO DETERMINATO DELLA SIG.RA RUGGERI NADIA IN QUALITÀ DI "EUCATRICE D'INFANZIA", CATEGORIA C1 A TEMPO PARZIALE 24/36.</text:p>
          </table:table-cell>
          <table:table-cell table:style-name="Tabella1.A1" office:value-type="string">
            <text:p text:style-name="P1">La spesa è quella prevista dal vigente CCNL del comparto Regioni Autonomie Locali</text:p>
          </table:table-cell>
          <table:table-cell table:style-name="Tabella1.E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Determinazione Responsabile del Servizio Gestione Risorse Umane n’ 386 del 24.09.2016</text:p>
          </table:table-cell>
          <table:table-cell table:style-name="Tabella1.A1" office:value-type="string">
            <text:p text:style-name="P1">Affidamento in economia diretto art. 125 D.lgs 163/2006 e vigente Regolamento <text:s/>Comunale per l'acquisizione di forniture e servizi in economia</text:p>
          </table:table-cell>
          <table:table-cell table:style-name="Tabella1.A1" office:value-type="string">
            <text:p text:style-name="P1">DIVERSI DIPENDENTI. AUTORIZZAZIONE A PARTECIPARE A CORSI DI FORMAZIONE. IMPEGNO DI SPESA.</text:p>
          </table:table-cell>
          <table:table-cell table:style-name="Tabella1.A1" office:value-type="string">
            <text:p text:style-name="P4">Spesa totale prevista <text:s/></text:p>
            <text:p text:style-name="P1">E. 612,00</text:p>
          </table:table-cell>
          <table:table-cell table:style-name="Tabella1.E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Determinazione Responsabile del Servizio Gestione Risorse Umane n’ 398 del 27.09.2016</text:p>
          </table:table-cell>
          <table:table-cell table:style-name="Tabella1.A1" office:value-type="string">
            <text:p text:style-name="P1">Affidamento in economia diretto art. 125 D.lgs 163/2006 e vigente <text:soft-page-break/>Regolamento <text:s/>Comunale per l'acquisizione di forniture e servizi in economia </text:p>
          </table:table-cell>
          <table:table-cell table:style-name="Tabella1.A1" office:value-type="string">
            <text:p text:style-name="P1">PARTECIPAZIONE ALLE ATTIVITA' DI COORDINAMENTO DEI COMUNI MODENESI SUL COMMERCIO. <text:soft-page-break/>IMPEGNO DI SPESA.</text:p>
          </table:table-cell>
          <table:table-cell table:style-name="Tabella1.A1" office:value-type="string">
            <text:p text:style-name="P4">Spesa totale prevista <text:s/></text:p>
            <text:p text:style-name="P1">E. 1.015,00</text:p>
          </table:table-cell>
          <table:table-cell table:style-name="Tabella1.E1" office:value-type="string">
            <text:p text:style-name="P1"/>
          </table:table-cell>
        </table:table-row>
        <table:table-row table:style-name="Tabella1.11">
          <table:table-cell table:style-name="Tabella1.A1" office:value-type="string">
            <text:p text:style-name="P1">Determinazione Responsabile del Servizio Gestione Risorse Umane n’ 415 del 12.10.2016</text:p>
          </table:table-cell>
          <table:table-cell table:style-name="Tabella1.A1" office:value-type="string">
            <text:p text:style-name="P1">Affidamento in economia diretto art. 125 D.lgs 163/2006 e vigente Regolamento <text:s/>Comunale per l'acquisizione di forniture e servizi in economia. <text:s/></text:p>
          </table:table-cell>
          <table:table-cell table:style-name="Tabella1.A1" office:value-type="string">
            <text:p text:style-name="P1">ING. GIOVANNI NOBILI. AUTORIZZAZIONE A PARTECIPARE AL CORSO "STRADE E PAMENTAZIONI: I MATERIALI, IL PROGETTO E IL COLLAUDO" ORGANIZZATO DALL'ORDINE DEGLI INGEGNERI DELLA PROVINCIA DI MODENA.</text:p>
          </table:table-cell>
          <table:table-cell table:style-name="Tabella1.A1" office:value-type="string">
            <text:p text:style-name="P1">Spesa totale prevista <text:s/></text:p>
            <text:p text:style-name="P1">E. 28,43</text:p>
          </table:table-cell>
          <table:table-cell table:style-name="Tabella1.E1" office:value-type="string">
            <text:p text:style-name="P1"/>
          </table:table-cell>
        </table:table-row>
        <table:table-row table:style-name="Tabella1.11">
          <table:table-cell table:style-name="Tabella1.A1" office:value-type="string">
            <text:p text:style-name="P1">Determinazione Responsabile del Servizio Gestione Risorse Umane n’ <text:s/>416 del 12.10.2016</text:p>
          </table:table-cell>
          <table:table-cell table:style-name="Tabella1.A1" office:value-type="string">
            <text:p text:style-name="P1">Affidamento in economia diretto art. 125 D.lgs 163/2006 e vigente Regolamento <text:s/>Comunale per l'acquisizione di forniture e servizi in economia.</text:p>
          </table:table-cell>
          <table:table-cell table:style-name="Tabella1.A1" office:value-type="string">
            <text:p text:style-name="P1">AVVIO VOLONTARI DEL SERVIZIO REGIONALE PROGETTO "LA PROTEZIONE CIVILE SIAMO NOI". ASSUNZIONE IMEPGNO DI SPESA PER LA COPERTURA ASSICURATIVA.</text:p>
          </table:table-cell>
          <table:table-cell table:style-name="Tabella1.A1" office:value-type="string">
            <text:p text:style-name="P1">Spesa totale prevista <text:s/></text:p>
            <text:p text:style-name="P1">E. 130,82</text:p>
          </table:table-cell>
          <table:table-cell table:style-name="Tabella1.E1" office:value-type="string">
            <text:p text:style-name="P1"/>
          </table:table-cell>
        </table:table-row>
        <table:table-row table:style-name="Tabella1.11">
          <table:table-cell table:style-name="Tabella1.A1" office:value-type="string">
            <text:p text:style-name="P1">Determinazione Responsabile del Servizio Gestione Risorse Umane n’ 422 del 18.10.2016</text:p>
          </table:table-cell>
          <table:table-cell table:style-name="Tabella1.A1" office:value-type="string">
            <text:p text:style-name="P1">Affidamento in economia diretto art. 125 D.lgs 163/2006 e vigente Regolamento <text:s/>Comunale per l'acquisizione di forniture e servizi in economia.</text:p>
          </table:table-cell>
          <table:table-cell table:style-name="Tabella1.A1" office:value-type="string">
            <text:p text:style-name="P1">AFFIDAMENTO DEL SERVIZIO RELATIVO AGLI ACCERTAMENTI SANITARI DEL PERSONALE DIPENDENTE E SOPRALLUOGI SUI LUOGHI DI LAVORO DA PARTE DEL MEDICO COMPETENTE, AI SENSI DEL D.LGS 81/2008. IMPEGNO DI SPESA PER L'ANNO 2016.</text:p>
          </table:table-cell>
          <table:table-cell table:style-name="Tabella1.A1" office:value-type="string">
            <text:p text:style-name="P1">Spesa totale prevista <text:s/></text:p>
            <text:p text:style-name="P1">E. 4.500,00</text:p>
            <text:p text:style-name="P1"/>
          </table:table-cell>
          <table:table-cell table:style-name="Tabella1.E1" office:value-type="string">
            <text:p text:style-name="P1"/>
          </table:table-cell>
        </table:table-row>
        <table:table-row table:style-name="Tabella1.11">
          <table:table-cell table:style-name="Tabella1.A1" office:value-type="string">
            <text:p text:style-name="P1">Determinazione Responsabile del Servizio Gestione Risorse Umane n’ 425 del 20.10.2016</text:p>
          </table:table-cell>
          <table:table-cell table:style-name="Tabella1.A1" office:value-type="string">
            <text:p text:style-name="P1">Affidamento in economia diretto art. 125 D.lgs 163/2006 e vigente Regolamento <text:s/>Comunale per l'acquisizione di <text:soft-page-break/>forniture e servizi in economia.</text:p>
          </table:table-cell>
          <table:table-cell table:style-name="Tabella1.A1" office:value-type="string">
            <text:p text:style-name="P1">DIPENDENTI SIGG.RE SOCI CRISTINA E GANDOLFI MARIA CRISTINA. AUTORIZZAZIONE A PARTECIPARE AL CORSO "LE ULTIME MODIFICHE DEL CAD E LA SCADENZA PER LA <text:soft-page-break/>PRODUZIONE OBBLIGATORIA DI DOCUMENTI DIGITALI"ORGANIZZATO DA 3F FORMER SRL.</text:p>
          </table:table-cell>
          <table:table-cell table:style-name="Tabella1.A1" office:value-type="string">
            <text:p text:style-name="P1">Spesa totale prevista <text:s/></text:p>
            <text:p text:style-name="P1">E. 420,00</text:p>
            <text:p text:style-name="P1"/>
          </table:table-cell>
          <table:table-cell table:style-name="Tabella1.E1" office:value-type="string">
            <text:p text:style-name="P1"/>
          </table:table-cell>
        </table:table-row>
        <table:table-row table:style-name="Tabella1.11">
          <table:table-cell table:style-name="Tabella1.A1" office:value-type="string">
            <text:p text:style-name="P1">Determinazione Responsabile del Servizio Gestione Risorse Umane n’ 445 del 02.11.2016</text:p>
          </table:table-cell>
          <table:table-cell table:style-name="Tabella1.A1" office:value-type="string">
            <text:p text:style-name="P1">Procedura pubblica di selezione, per titoli ed esami, per la copertura di un posto a tempo indetermianto di "Istruttore Direttivo" al Servizio Ambiente Protezione Civile, categoria giuridica ed economica D1. Approvazione avviso di selezione.</text:p>
          </table:table-cell>
          <table:table-cell table:style-name="Tabella1.A1" office:value-type="string">
            <text:p text:style-name="P1">PROCEDURA PUBBLICA DI SELEZIONE, PER TITOLI ED ESAMI, PER LA COPERTURA DI UN POSTO A TEMPO INDETERMIANTO DI "ISTRUTTORE DIRETTIVO" AL SERVIZIO AMBIENTE PROTEZIONE CIVILE, CATEGORIA GIURIDICA ED ECONOMICA D1. APPROVAZIONE AVVISO DI SELEZIONE.</text:p>
          </table:table-cell>
          <table:table-cell table:style-name="Tabella1.A1" office:value-type="string">
            <text:p text:style-name="P1">La spesa è quella prevista dal vigente CCNL del comparto Regioni Autonomie Locali.</text:p>
          </table:table-cell>
          <table:table-cell table:style-name="Tabella1.E1" office:value-type="string">
            <text:p text:style-name="P1"/>
          </table:table-cell>
        </table:table-row>
        <table:table-row table:style-name="Tabella1.11">
          <table:table-cell table:style-name="Tabella1.A1" office:value-type="string">
            <text:p text:style-name="P1">Determinazione Responsabile del Servizio Gestione Risorse Umane n’ 478 del 29.11.2016</text:p>
          </table:table-cell>
          <table:table-cell table:style-name="Tabella1.A1" office:value-type="string">
            <text:p text:style-name="P1">Affidamento in economia diretto art. 125 D.lgs 163/2006 e vigente Regolamento <text:s/>Comunale per l'acquisizione di forniture e servizi in economia.</text:p>
          </table:table-cell>
          <table:table-cell table:style-name="Tabella1.A1" office:value-type="string">
            <text:p text:style-name="P1">SIG.RA VENTURELLI RITA. AUTORIZZAZIONE A PARTECIPARE AL SEMINARIO "AFFIDAMENTO E GESTIONE DI UN IMPIANTO SPORTIVO" ORGANIZZATO DAL CONI EMILIA-ROMAGNA SDS.</text:p>
          </table:table-cell>
          <table:table-cell table:style-name="Tabella1.A1" office:value-type="string">
            <text:p text:style-name="P1">Spesa totale prevista <text:s/></text:p>
            <text:p text:style-name="P1">E. 30,00</text:p>
          </table:table-cell>
          <table:table-cell table:style-name="Tabella1.E1" office:value-type="string">
            <text:p text:style-name="P1"/>
          </table:table-cell>
        </table:table-row>
        <table:table-row table:style-name="Tabella1.11">
          <table:table-cell table:style-name="Tabella1.A1" office:value-type="string">
            <text:p text:style-name="P1">Determinazione Responsabile del Servizio Gestione Risorse Umane n’ 485 del 30.11.2016</text:p>
          </table:table-cell>
          <table:table-cell table:style-name="Tabella1.A1" office:value-type="string">
            <text:p text:style-name="P1">Procedura di selezione pubblica per il conferimento di un incarico di diritto pubblico a tempo determinato e a tempo parziale di trenta ore settimanali, ai sensi dell'art. 110, 2.comma del D.lgs 267/2000 in qualità di "Coordinatore Pedagogico <text:soft-page-break/>nei servizi alla prima infanzia". Approvazione avviso di selezione.</text:p>
          </table:table-cell>
          <table:table-cell table:style-name="Tabella1.A1" office:value-type="string">
            <text:p text:style-name="P1">PROCEDURA DI SELEZIONE PUBBLICA PER IL CONFERIMENTO DI UN INCARICO DI DIRITTO PUBBLICO A TEMPO DETERMINATO E A TEMPO PARZIALE DI TRENTA ORE SETTIMANALI, AI SENSI DELL'ART. 110, 2.COMMA DEL D.LGS 267/2000 IN QUALITÀ DI "COORDINATORE PEDAGOGICO NEI SERVIZI ALLA PRIMA INFANZIA". APPROVAZIONE <text:soft-page-break/>AVVISO DI SELEZIONE.</text:p>
          </table:table-cell>
          <table:table-cell table:style-name="Tabella1.A1" office:value-type="string">
            <text:p text:style-name="P1">La spesa è quella prevista dal vigente CCNL del comparto Regioni Autonomie Locali.</text:p>
          </table:table-cell>
          <table:table-cell table:style-name="Tabella1.E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Determinazione Responsabile del Servizio Gestione Risorse Umane n’ 503 del 12.12.2016</text:p>
          </table:table-cell>
          <table:table-cell table:style-name="Tabella1.A1" office:value-type="string">
            <text:p text:style-name="P1">Accordo di collaborazione tra il Comune di Pavullo n/f e il Comune di Serramazzoni in materia di Coordinamento del Servizio Scuola e dei Servizi Educativi, ai sensi dell'art. 119 del D.lgs 267/2000. Provvedimenti per l'anno 2016. </text:p>
          </table:table-cell>
          <table:table-cell table:style-name="Tabella1.A1" office:value-type="string">
            <text:p text:style-name="P1">ACCORDO DI COLLABORAZIONE TRA IL COMUNE DI PAVULLO N/F E IL COMUNE DI SERRAMAZZONI IN MATERIA DI COORDINAMENTO DEL SERVIZIO SCUOLA E DEI SERVIZI EDUCATIVI, AI SENSI DELL'ART. 119 DEL D.LGS 267/2000. PROVVEDIMENTI PER L'ANNO 2016. </text:p>
          </table:table-cell>
          <table:table-cell table:style-name="Tabella1.A1" office:value-type="string">
            <text:p text:style-name="P1">La spesa è quella prevista dal vigente CCNL del comparto Regioni Autonomie Locali.</text:p>
          </table:table-cell>
          <table:table-cell table:style-name="Tabella1.E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Determinazione Responsabile del Servizio Gestione Risorse Umane n’ 563 del 31.12.2016</text:p>
          </table:table-cell>
          <table:table-cell table:style-name="Tabella1.A1" office:value-type="string">
            <text:p text:style-name="P1">Proroga <text:s/>assunzione a tempo determinato della Sig.ra Gagliardi Giusta "Esecutore ai servizi educativi", cat. giuridica ed economica B1, presso l'Asilo Nido Comunale.</text:p>
          </table:table-cell>
          <table:table-cell table:style-name="Tabella1.A1" office:value-type="string">
            <text:p text:style-name="P1">PROROGA <text:s/>ASSUNZIONE A TEMPO DETERMINATO DELLA SIG.RA GAGLIARDI GIUSTA "ESECUTORE AI SERVIZI EDUCATIVI", CAT. GIURIDICA ED ECONOMICA B1, PRESSO L'ASILO NIDO COMUNALE.</text:p>
          </table:table-cell>
          <table:table-cell table:style-name="Tabella1.A1" office:value-type="string">
            <text:p text:style-name="P1">La spesa è quella prevista dal vigente CCNL del comparto Regioni Autonomie Locali.</text:p>
          </table:table-cell>
          <table:table-cell table:style-name="Tabella1.E1" office:value-type="string">
            <text:p text:style-name="P1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 table:style-name="Tabella2.1">
            <table:table-cell table:style-name="Tabella2.A1" office:value-type="string">
              <text:p text:style-name="P1">Determinazione Responsabile del Servizio Gestione Risorse Umane n’ 564 del 31.12.2016</text:p>
            </table:table-cell>
            <table:table-cell table:style-name="Tabella2.A1" office:value-type="string">
              <text:p text:style-name="P1">Sig.ra Lamieri Michela. Istruttore al Centro di Educazione Ambientale, cat. C1 a tempo parziale 18/36. Proroga del rapporto di lavoro a tempo determinato.</text:p>
            </table:table-cell>
            <table:table-cell table:style-name="Tabella2.A1" office:value-type="string">
              <text:p text:style-name="P1">SIG.RA LAMIERI MICHELA. ISTRUTTORE AL CENTRO DI EDUCAZIONE AMBIENTALE, CAT. C1 A TEMPO PARZIALE 18/36. PROROGA DEL RAPPORTO DI LAVORO A TEMPO DETERMINATO.</text:p>
            </table:table-cell>
            <table:table-cell table:style-name="Tabella2.A1" office:value-type="string">
              <text:p text:style-name="P1">La spesa è quella prevista dal vigente CCNL del comparto Regioni Autonomie Locali.</text:p>
            </table:table-cell>
            <table:table-cell table:style-name="Tabella2.E1" office:value-type="string">
              <text:p text:style-name="P1"/>
            </table:table-cell>
          </table:table-row>
        </table:table-header-rows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header-rows>
          <text:soft-page-break/>
          <table:table-row table:style-name="Tabella3.1">
            <table:table-cell table:style-name="Tabella3.A1" office:value-type="string">
              <text:p text:style-name="P1">Determinazione Responsabile del Servizio Gestione Risorse Umane n’ 557 del 31.12.2016</text:p>
            </table:table-cell>
            <table:table-cell table:style-name="Tabella3.A1" office:value-type="string">
              <text:p text:style-name="P1">Proroga incarico con contratto di diritto pubblico, ai sensi dell'art. 110 c.1 del D.lgs 267/2000 conferito alla Dr.ssa Pelloni Anna in qualità di "Coordinatore Pedagogico nei serivizi alla prima infanzia".</text:p>
            </table:table-cell>
            <table:table-cell table:style-name="Tabella3.A1" office:value-type="string">
              <text:p text:style-name="P1">PROROGA INCARICO CON CONTRATTO DI DIRITTO PUBBLICO, AI SENSI DELL'ART. 110 C.1 DEL D.LGS 267/2000 CONFERITO ALLA DR.SSA PELLONI ANNA IN QUALITÀ DI "COORDINATORE PEDAGOGICO NEI SERIVIZI ALLA PRIMA INFANZIA".</text:p>
            </table:table-cell>
            <table:table-cell table:style-name="Tabella3.A1" office:value-type="string">
              <text:p text:style-name="P1">La spesa è quella prevista dal vigente CCNL del comparto Regioni Autonomie Locali.</text:p>
            </table:table-cell>
            <table:table-cell table:style-name="Tabella3.E1" office:value-type="string">
              <text:p text:style-name="P1"/>
            </table:table-cell>
          </table:table-row>
        </table:table-header-rows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header-rows>
          <table:table-row table:style-name="Tabella4.1">
            <table:table-cell table:style-name="Tabella4.A1" office:value-type="string">
              <text:p text:style-name="P1">Determinazione Responsabile del Servizio Gestione Risorse Umane n’ 558 del 31.12.2016</text:p>
            </table:table-cell>
            <table:table-cell table:style-name="Tabella4.A1" office:value-type="string">
              <text:p text:style-name="P1">Proroga <text:s/>dell'incarico con contratto di diritto pubblico, conferito ai sensi dell'art. 110, comma 1 del D.lgs 267/2000 alla Dr.ssa Pattuzzi Edda, Istruttore Direttivo, cat. D1 a tempo determinato, con funzioni di Responsabile del Servizio Ambiente Protezione Civile.</text:p>
            </table:table-cell>
            <table:table-cell table:style-name="Tabella4.A1" office:value-type="string">
              <text:p text:style-name="P1">PROROGA <text:s/>DELL'INCARICO CON CONTRATTO DI DIRITTO PUBBLICO, CONFERITO AI SENSI DELL'ART. 110, COMMA 1 DEL D.LGS 267/2000 ALLA DR.SSA PATTUZZI EDDA, ISTRUTTORE DIRETTIVO, CAT. D1 A TEMPO DETERMINATO, CON FUNZIONI DI RESPONSABILE DEL SERVIZIO AMBIENTE PROTEZIONE CIVILE.</text:p>
            </table:table-cell>
            <table:table-cell table:style-name="Tabella4.A1" office:value-type="string">
              <text:p text:style-name="P1">La spesa è quella prevista dal vigente CCNL del comparto Regioni Autonomie Locali.</text:p>
            </table:table-cell>
            <table:table-cell table:style-name="Tabella4.E1" office:value-type="string">
              <text:p text:style-name="P1"/>
            </table:table-cell>
          </table:table-row>
        </table:table-header-rows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22M10S</meta:editing-duration>
    <meta:editing-cycles>257</meta:editing-cycles>
    <meta:generator>OpenOffice/4.1.3$Win32 OpenOffice.org_project/413m1$Build-9783</meta:generator>
    <dc:date>2017-01-10T16:42:43.96</dc:date>
    <meta:print-date>2016-12-20T10:48:01.71</meta:print-date>
    <meta:document-statistic meta:table-count="4" meta:image-count="0" meta:object-count="0" meta:page-count="6" meta:paragraph-count="98" meta:word-count="1454" meta:character-count="10323"/>
    <meta:user-defined meta:name="Info 1"/>
    <meta:user-defined meta:name="Info 2"/>
    <meta:user-defined meta:name="Info 3"/>
    <meta:user-defined meta:name="Info 4"/>
  </office:meta>
</office:document-meta>
</file>